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Normal_20_2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fo:border-bottom="none" fo:background-color="#9bc2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/>
    <style:style style:name="ce29" style:family="table-cell" style:parent-style-name="Normal_20_2" style:data-style-name="N0">
      <style:table-cell-properties style:glyph-orientation-vertical="0" fo:border-bottom="none" fo:background-color="#ff66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40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OUTUBRO/2019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– TRANSLOC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8" office:value-type="string" table:number-columns-spanned="8" table:number-rows-spanned="1">
            <text:p>PROVENTOS</text:p>
          </table:table-cell>
          <table:covered-table-cell table:number-columns-repeated="7" table:style-name="ce18"/>
          <table:table-cell table:style-name="ce29" office:value-type="string" table:number-columns-spanned="1" table:number-rows-spanned="3">
            <text:p>TOTAL DE PROVENTOS</text:p>
          </table:table-cell>
          <table:table-cell table:style-name="ce32" office:value-type="string" table:number-columns-spanned="4" table:number-rows-spanned="1">
            <text:p>DESCONTOS</text:p>
          </table:table-cell>
          <table:covered-table-cell table:number-columns-repeated="3" table:style-name="ce32"/>
          <table:table-cell table:style-name="ce29" office:value-type="string" table:number-columns-spanned="1" table:number-rows-spanned="3">
            <text:p>TOTAL DE DESCONTOS</text:p>
          </table:table-cell>
          <table:table-cell table:style-name="ce35" office:value-type="string" table:number-columns-spanned="1" table:number-rows-spanned="3">
            <text:p>TOTAL LÍQUIDO RECEBIDO</text:p>
          </table:table-cell>
          <table:table-cell table:style-name="ce37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4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19" office:value-type="string" table:number-columns-spanned="1" table:number-rows-spanned="2">
            <text:p>SALÁRIO</text:p>
          </table:table-cell>
          <table:table-cell table:style-name="ce23" office:value-type="string" table:number-columns-spanned="1" table:number-rows-spanned="2">
            <text:p>FÉRIAS</text:p>
          </table:table-cell>
          <table:table-cell table:style-name="ce19" office:value-type="string" table:number-columns-spanned="1" table:number-rows-spanned="2">
            <text:p>13º SALÁRIO</text:p>
          </table:table-cell>
          <table:table-cell table:style-name="ce19" office:value-type="string" table:number-columns-spanned="1" table:number-rows-spanned="2">
            <text:p>OUTROS</text:p>
          </table:table-cell>
          <table:table-cell table:style-name="ce24" office:value-type="string" table:number-columns-spanned="3" table:number-rows-spanned="1">
            <text:p>AUXÍLIOS E BENEFÍCIOS</text:p>
          </table:table-cell>
          <table:covered-table-cell table:number-columns-repeated="2" table:style-name="ce24"/>
          <table:table-cell table:style-name="ce19" office:value-type="string" table:number-columns-spanned="1" table:number-rows-spanned="2">
            <text:p>DIÁRIAS</text:p>
          </table:table-cell>
          <table:covered-table-cell table:style-name="ce30"/>
          <table:table-cell table:style-name="ce33" office:value-type="string" table:number-columns-spanned="1" table:number-rows-spanned="2">
            <text:p>IRPF</text:p>
          </table:table-cell>
          <table:table-cell table:style-name="ce33" office:value-type="string" table:number-columns-spanned="1" table:number-rows-spanned="2">
            <text:p>INSS</text:p>
          </table:table-cell>
          <table:table-cell table:style-name="ce33" office:value-type="string" table:number-columns-spanned="1" table:number-rows-spanned="2">
            <text:p>VALE TRANSPORTE</text:p>
          </table:table-cell>
          <table:table-cell table:style-name="ce33" office:value-type="string" table:number-columns-spanned="1" table:number-rows-spanned="2">
            <text:p>OUTROS</text:p>
          </table:table-cell>
          <table:covered-table-cell table:number-columns-repeated="3" table:style-name="ce30"/>
          <table:table-cell table:number-columns-repeated="236"/>
        </table:table-row>
        <table:table-row table:style-name="ro2">
          <table:covered-table-cell table:number-columns-repeated="4" table:style-name="ce4"/>
          <table:covered-table-cell table:number-columns-repeated="4" table:style-name="ce20"/>
          <table:table-cell table:style-name="ce19" office:value-type="string">
            <text:p>ALIMENTAÇÃO</text:p>
          </table:table-cell>
          <table:table-cell table:style-name="ce19" office:value-type="string">
            <text:p>TRANSPORTE</text:p>
          </table:table-cell>
          <table:table-cell table:style-name="ce27" office:value-type="string">
            <text:p>SALÁRIO FAMÍLIA</text:p>
          </table:table-cell>
          <table:covered-table-cell table:number-columns-repeated="9" table:style-name="ce19"/>
          <table:table-cell table:number-columns-repeated="23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GILDENIR DE SOUZA MARQUES</text:p>
          </table:table-cell>
          <table:table-cell table:style-name="ce12" office:value-type="string">
            <text:p>***.501.***-0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31" table:formula="of:=SUM([.E6:.L6])" office:value-type="currency" office:currency="BRL" office:value="1500.55">
            <text:p>R$ 1.500,55</text:p>
          </table:table-cell>
          <table:table-cell table:style-name="ce34" office:value-type="string">
            <text:p>*</text:p>
          </table:table-cell>
          <table:table-cell table:style-name="ce34" table:formula="of:=[.E6]*8/100" office:value-type="currency" office:currency="BRL" office:value="94.7592">
            <text:p>R$ 94,76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*</text:p>
          </table:table-cell>
          <table:table-cell table:style-name="ce31" table:formula="of:=SUM([.N6:.Q6])" office:value-type="currency" office:currency="BRL" office:value="94.7592">
            <text:p>R$ 94,76</text:p>
          </table:table-cell>
          <table:table-cell table:style-name="ce36" table:formula="of:=[.M6]-[.R6]" office:value-type="currency" office:currency="BRL" office:value="1405.7908">
            <text:p>R$ 1.405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8" office:value-type="string">
            <text:p>ANTONIO GOMES SILVA FILHO</text:p>
          </table:table-cell>
          <table:table-cell table:style-name="ce13" office:value-type="string">
            <text:p>***.219.***-03</text:p>
          </table:table-cell>
          <table:table-cell table:style-name="ce17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2" office:value-type="currency" office:currency="BRL" office:value="65.6">
            <text:p>R$ 65,60</text:p>
          </table:table-cell>
          <table:table-cell table:style-name="ce22" office:value-type="string">
            <text:p>*</text:p>
          </table:table-cell>
          <table:table-cell table:style-name="ce31" table:formula="of:=SUM([.E7:.L7])" office:value-type="currency" office:currency="BRL" office:value="1695.86">
            <text:p>R$ 1.695,86</text:p>
          </table:table-cell>
          <table:table-cell table:style-name="ce34" office:value-type="string">
            <text:p>*</text:p>
          </table:table-cell>
          <table:table-cell table:style-name="ce34" table:formula="of:=[.E7]*8/100" office:value-type="currency" office:currency="BRL" office:value="90.968">
            <text:p>R$ 90,97</text:p>
          </table:table-cell>
          <table:table-cell table:style-name="ce34" table:formula="of:=[.E7]*6/100" office:value-type="currency" office:currency="BRL" office:value="68.226">
            <text:p>R$ 68,23</text:p>
          </table:table-cell>
          <table:table-cell table:style-name="ce34" office:value-type="currency" office:currency="BRL" office:value="11.8">
            <text:p>R$ 11,80</text:p>
          </table:table-cell>
          <table:table-cell table:style-name="ce31" table:formula="of:=SUM([.N7:.Q7])" office:value-type="currency" office:currency="BRL" office:value="170.994">
            <text:p>R$ 170,99</text:p>
          </table:table-cell>
          <table:table-cell table:style-name="ce36" table:formula="of:=[.M7]-[.R7]" office:value-type="currency" office:currency="BRL" office:value="1524.866">
            <text:p>R$ 1.524,87</text:p>
          </table:table-cell>
          <table:table-cell table:style-name="ce38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DEOCLEBES MOREIRA DE PAIVA</text:p>
          </table:table-cell>
          <table:table-cell table:style-name="ce12" office:value-type="string">
            <text:p>***.808.***-25</text:p>
          </table:table-cell>
          <table:table-cell table:style-name="ce16" office:value-type="string">
            <text:p>ELETRICISTA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8]" office:value-type="currency" office:currency="BRL" office:value="317.14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266.8">
            <text:p>R$ 266,8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8:.L8])" office:value-type="currency" office:currency="BRL" office:value="1957.155">
            <text:p>R$ 1.957,16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style-name="ce34" office:value-type="currency" office:currency="BRL" office:value="63.43">
            <text:p>R$ 63,43</text:p>
          </table:table-cell>
          <table:table-cell table:style-name="ce34" office:value-type="string">
            <text:p>-</text:p>
          </table:table-cell>
          <table:table-cell table:style-name="ce31" table:formula="of:=SUM([.N8:.Q8])" office:value-type="currency" office:currency="BRL" office:value="173.37">
            <text:p>R$ 173,37</text:p>
          </table:table-cell>
          <table:table-cell table:style-name="ce36" table:formula="of:=[.M8]-[.R8]" office:value-type="currency" office:currency="BRL" office:value="1783.785">
            <text:p>R$ 1.783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string">
            <text:p>ERNANDES FERREIRA DOS SANTOS</text:p>
          </table:table-cell>
          <table:table-cell table:style-name="ce12" office:value-type="string">
            <text:p>***.687.***-03</text:p>
          </table:table-cell>
          <table:table-cell table:style-name="ce16" office:value-type="string">
            <text:p>BOMBEIRO HIDRAULICO</text:p>
          </table:table-cell>
          <table:table-cell table:style-name="ce21" office:value-type="currency" office:currency="BRL" office:value="1184.5">
            <text:p>R$ 1.184,5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131.2">
            <text:p>R$ 131,20</text:p>
          </table:table-cell>
          <table:table-cell table:style-name="ce21" office:value-type="string">
            <text:p>-</text:p>
          </table:table-cell>
          <table:table-cell table:style-name="ce31" table:formula="of:=SUM([.E9:.L9])" office:value-type="currency" office:currency="BRL" office:value="1808.86">
            <text:p>R$ 1.808,86</text:p>
          </table:table-cell>
          <table:table-cell table:style-name="ce34" office:value-type="string">
            <text:p>-</text:p>
          </table:table-cell>
          <table:table-cell table:style-name="ce34" table:formula="of:=[.E9]*8/100" office:value-type="currency" office:currency="BRL" office:value="94.76">
            <text:p>R$ 94,76</text:p>
          </table:table-cell>
          <table:table-cell table:style-name="ce34" table:formula="of:=[.E9]*6/100" office:value-type="currency" office:currency="BRL" office:value="71.07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9:.Q9])" office:value-type="currency" office:currency="BRL" office:value="165.83">
            <text:p>R$ 165,83</text:p>
          </table:table-cell>
          <table:table-cell table:style-name="ce36" table:formula="of:=[.M9]-[.R9]" office:value-type="currency" office:currency="BRL" office:value="1643.03">
            <text:p>R$ 1.643,0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8" office:value-type="string">
            <text:p>JAILSON MOURA FERREIRA</text:p>
          </table:table-cell>
          <table:table-cell table:style-name="ce13" office:value-type="string">
            <text:p>***.803.***-27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2" office:value-type="string">
            <text:p>-</text:p>
          </table:table-cell>
          <table:table-cell table:style-name="ce31" table:formula="of:=SUM([.E10:.L10])" office:value-type="currency" office:currency="BRL" office:value="1867.46">
            <text:p>R$ 1.867,46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style-name="ce34" office:value-type="currency" office:currency="BRL" office:value="63.43">
            <text:p>R$ 63,43</text:p>
          </table:table-cell>
          <table:table-cell table:style-name="ce34" office:value-type="currency" office:currency="BRL" office:value="11.8">
            <text:p>R$ 11,80</text:p>
          </table:table-cell>
          <table:table-cell table:style-name="ce31" table:formula="of:=SUM([.N10:.Q10])" office:value-type="currency" office:currency="BRL" office:value="185.17">
            <text:p>R$ 185,17</text:p>
          </table:table-cell>
          <table:table-cell table:style-name="ce36" table:formula="of:=[.M10]-[.R10]" office:value-type="currency" office:currency="BRL" office:value="1682.29">
            <text:p>R$ 1.682,2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8" office:value-type="string">
            <text:p>RAFAEL DE MELO MORAIS</text:p>
          </table:table-cell>
          <table:table-cell table:style-name="ce14" office:value-type="string">
            <text:p>***.957.***-91</text:p>
          </table:table-cell>
          <table:table-cell table:style-name="ce17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65.6">
            <text:p>R$ 65,60</text:p>
          </table:table-cell>
          <table:table-cell table:style-name="ce21" office:value-type="string">
            <text:p>*</text:p>
          </table:table-cell>
          <table:table-cell table:style-name="ce31" table:formula="of:=SUM([.E11:.L11])" office:value-type="currency" office:currency="BRL" office:value="1695.86">
            <text:p>R$ 1.695,86</text:p>
          </table:table-cell>
          <table:table-cell table:style-name="ce34" office:value-type="string">
            <text:p>*</text:p>
          </table:table-cell>
          <table:table-cell table:style-name="ce34" office:value-type="currency" office:currency="BRL" office:value="90.96">
            <text:p>R$ 90,96</text:p>
          </table:table-cell>
          <table:table-cell table:style-name="ce34" office:value-type="currency" office:currency="BRL" office:value="68.23">
            <text:p>R$ 68,23</text:p>
          </table:table-cell>
          <table:table-cell table:style-name="ce34" office:value-type="currency" office:currency="BRL" office:value="11.8">
            <text:p>R$ 11,80</text:p>
          </table:table-cell>
          <table:table-cell table:style-name="ce31" table:formula="of:=SUM([.N11:.Q11])" office:value-type="currency" office:currency="BRL" office:value="170.99">
            <text:p>R$ 170,99</text:p>
          </table:table-cell>
          <table:table-cell table:style-name="ce36" table:formula="of:=[.M11]-[.R11]" office:value-type="currency" office:currency="BRL" office:value="1524.87">
            <text:p>R$ 1.524,8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string">
            <text:p>THAYNARA AMARAL DIAS</text:p>
          </table:table-cell>
          <table:table-cell table:style-name="ce12" office:value-type="string">
            <text:p>***.051.***-2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*</text:p>
          </table:table-cell>
          <table:table-cell table:style-name="ce31" table:formula="of:=SUM([.E12:.L12])" office:value-type="currency" office:currency="BRL" office:value="1710.45">
            <text:p>R$ 1.710,45</text:p>
          </table:table-cell>
          <table:table-cell table:style-name="ce34" office:value-type="string">
            <text:p>*</text:p>
          </table:table-cell>
          <table:table-cell table:style-name="ce34" office:value-type="currency" office:currency="BRL" office:value="94.75">
            <text:p>R$ 94,75</text:p>
          </table:table-cell>
          <table:table-cell table:style-name="ce34" office:value-type="currency" office:currency="BRL" office:value="71.07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12:.Q12])" office:value-type="currency" office:currency="BRL" office:value="165.82">
            <text:p>R$ 165,82</text:p>
          </table:table-cell>
          <table:table-cell table:style-name="ce36" table:formula="of:=[.M12]-[.R12]" office:value-type="currency" office:currency="BRL" office:value="1544.63">
            <text:p>R$ 1.544,6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AMBROSINA ELOI DO NASCIMENTO</text:p>
          </table:table-cell>
          <table:table-cell table:style-name="ce12" office:value-type="string">
            <text:p>***.502.***-2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212.24">
            <text:p>R$ 1.212,2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3:.L13])" office:value-type="currency" office:currency="BRL" office:value="1528.3">
            <text:p>R$ 1.528,30</text:p>
          </table:table-cell>
          <table:table-cell table:style-name="ce34" office:value-type="string">
            <text:p>-</text:p>
          </table:table-cell>
          <table:table-cell table:style-name="ce34" table:formula="of:=[.E13]*8/100" office:value-type="currency" office:currency="BRL" office:value="96.9792">
            <text:p>R$ 96,98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3:.Q13])" office:value-type="currency" office:currency="BRL" office:value="96.9792">
            <text:p>R$ 96,98</text:p>
          </table:table-cell>
          <table:table-cell table:style-name="ce36" table:formula="of:=[.M13]-[.R13]" office:value-type="currency" office:currency="BRL" office:value="1431.3208">
            <text:p>R$ 1.431,3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string">
            <text:p>RENAN ROSA DE FRANÇA</text:p>
          </table:table-cell>
          <table:table-cell table:style-name="ce12" office:value-type="string">
            <text:p>***.840.***-26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14]" office:value-type="currency" office:currency="BRL" office:value="317.142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4:.L14])" office:value-type="currency" office:currency="BRL" office:value="1690.342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4:.Q14])" office:value-type="currency" office:currency="BRL" office:value="109.94">
            <text:p>R$ 109,94</text:p>
          </table:table-cell>
          <table:table-cell table:style-name="ce36" table:formula="of:=[.M14]-[.R14]" office:value-type="currency" office:currency="BRL" office:value="1580.402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string">
            <text:p>JOSE DE DEUS FEITOSA PEREIRA</text:p>
          </table:table-cell>
          <table:table-cell table:style-name="ce12" office:value-type="string">
            <text:p>***.949.***-68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15]" office:value-type="currency" office:currency="BRL" office:value="317.142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5:.L15])" office:value-type="currency" office:currency="BRL" office:value="1690.342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5:.Q15])" office:value-type="currency" office:currency="BRL" office:value="109.94">
            <text:p>R$ 109,94</text:p>
          </table:table-cell>
          <table:table-cell table:style-name="ce36" table:formula="of:=[.M15]-[.R15]" office:value-type="currency" office:currency="BRL" office:value="1580.402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string">
            <text:p>MARCOS MOISES FERNANDES BARROS</text:p>
          </table:table-cell>
          <table:table-cell table:style-name="ce12" office:value-type="string">
            <text:p>***.407.***-27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16]" office:value-type="currency" office:currency="BRL" office:value="317.142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6:.L16])" office:value-type="currency" office:currency="BRL" office:value="1690.342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6:.Q16])" office:value-type="currency" office:currency="BRL" office:value="109.94">
            <text:p>R$ 109,94</text:p>
          </table:table-cell>
          <table:table-cell table:style-name="ce36" table:formula="of:=[.M16]-[.R16]" office:value-type="currency" office:currency="BRL" office:value="1580.402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9" office:value-type="string">
            <text:p>EDMUNDO TADASSI RAMOS PEREIRA</text:p>
          </table:table-cell>
          <table:table-cell table:style-name="ce12" office:value-type="string">
            <text:p>***.967.***-59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17]" office:value-type="currency" office:currency="BRL" office:value="317.142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7:.L17])" office:value-type="currency" office:currency="BRL" office:value="1690.342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7:.Q17])" office:value-type="currency" office:currency="BRL" office:value="109.94">
            <text:p>R$ 109,94</text:p>
          </table:table-cell>
          <table:table-cell table:style-name="ce36" table:formula="of:=[.M17]-[.R17]" office:value-type="currency" office:currency="BRL" office:value="1580.402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9" office:value-type="string">
            <text:p>MARIO PEDRO DE ANDRADE</text:p>
          </table:table-cell>
          <table:table-cell table:style-name="ce12" office:value-type="string">
            <text:p>***.570-***-20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18]" office:value-type="currency" office:currency="BRL" office:value="317.142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8:.L18])" office:value-type="currency" office:currency="BRL" office:value="1690.342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8:.Q18])" office:value-type="currency" office:currency="BRL" office:value="109.94">
            <text:p>R$ 109,94</text:p>
          </table:table-cell>
          <table:table-cell table:style-name="ce36" table:formula="of:=[.M18]-[.R18]" office:value-type="currency" office:currency="BRL" office:value="1580.402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string">
            <text:p>FRANCELIO PEREIRA DE SOUZA</text:p>
          </table:table-cell>
          <table:table-cell table:style-name="ce12" office:value-type="string">
            <text:p>***.948.***-0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19:.L19])" office:value-type="currency" office:currency="BRL" office:value="1500.55">
            <text:p>R$ 1.500,55</text:p>
          </table:table-cell>
          <table:table-cell table:style-name="ce34" office:value-type="string">
            <text:p>-</text:p>
          </table:table-cell>
          <table:table-cell table:style-name="ce34" table:formula="of:=[.E19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19:.Q19])" office:value-type="currency" office:currency="BRL" office:value="94.7592">
            <text:p>R$ 94,76</text:p>
          </table:table-cell>
          <table:table-cell table:style-name="ce36" table:formula="of:=[.M19]-[.R19]" office:value-type="currency" office:currency="BRL" office:value="1405.7908">
            <text:p>R$ 1.405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string">
            <text:p>KAROLINNE NUNES BATISTA</text:p>
          </table:table-cell>
          <table:table-cell table:style-name="ce12" office:value-type="string">
            <text:p>***.964.***-3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38">
            <text:p>R$ 138,0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20:.L20])" office:value-type="currency" office:currency="BRL" office:value="1638.55">
            <text:p>R$ 1.638,55</text:p>
          </table:table-cell>
          <table:table-cell table:style-name="ce34" office:value-type="string">
            <text:p>-</text:p>
          </table:table-cell>
          <table:table-cell table:style-name="ce34" table:formula="of:=[.E20]*8/100" office:value-type="currency" office:currency="BRL" office:value="94.7592">
            <text:p>R$ 94,76</text:p>
          </table:table-cell>
          <table:table-cell table:style-name="ce34" table:formula="of:=[.E20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20:.Q20])" office:value-type="currency" office:currency="BRL" office:value="165.8286">
            <text:p>R$ 165,83</text:p>
          </table:table-cell>
          <table:table-cell table:style-name="ce36" table:formula="of:=[.M20]-[.R20]" office:value-type="currency" office:currency="BRL" office:value="1472.7214">
            <text:p>R$ 1.472,7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office:value-type="string">
            <text:p>RICARDO RODRIGUES LOPES</text:p>
          </table:table-cell>
          <table:table-cell table:style-name="ce12" office:value-type="string">
            <text:p>***.148.***-40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27.54">
            <text:p>R$ 1.027,5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65.6">
            <text:p>R$ 65,60</text:p>
          </table:table-cell>
          <table:table-cell table:style-name="ce21" office:value-type="string">
            <text:p>-</text:p>
          </table:table-cell>
          <table:table-cell table:style-name="ce31" table:formula="of:=SUM([.E21:.L21])" office:value-type="currency" office:currency="BRL" office:value="1409.2">
            <text:p>R$ 1.409,20</text:p>
          </table:table-cell>
          <table:table-cell table:style-name="ce34" office:value-type="string">
            <text:p>-</text:p>
          </table:table-cell>
          <table:table-cell table:style-name="ce34" table:formula="of:=[.E21]*8/100" office:value-type="currency" office:currency="BRL" office:value="82.2032">
            <text:p>R$ 82,20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1:.Q21])" office:value-type="currency" office:currency="BRL" office:value="82.2032">
            <text:p>R$ 82,20</text:p>
          </table:table-cell>
          <table:table-cell table:style-name="ce36" table:formula="of:=[.M21]-[.R21]" office:value-type="currency" office:currency="BRL" office:value="1326.9968">
            <text:p>R$ 1.327,0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string">
            <text:p>ALYSSON LUSTOSA AMARAL</text:p>
          </table:table-cell>
          <table:table-cell table:style-name="ce12" office:value-type="string">
            <text:p>***.810.***-0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22:.L22])" office:value-type="currency" office:currency="BRL" office:value="1500.55">
            <text:p>R$ 1.500,55</text:p>
          </table:table-cell>
          <table:table-cell table:style-name="ce34" office:value-type="string">
            <text:p>-</text:p>
          </table:table-cell>
          <table:table-cell table:style-name="ce34" table:formula="of:=[.E22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2:.Q22])" office:value-type="currency" office:currency="BRL" office:value="94.7592">
            <text:p>R$ 94,76</text:p>
          </table:table-cell>
          <table:table-cell table:style-name="ce36" table:formula="of:=[.M22]-[.R22]" office:value-type="currency" office:currency="BRL" office:value="1405.7908">
            <text:p>R$ 1.405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9" office:value-type="string">
            <text:p>SAMIA NONATA DOS SANTOS SILVA</text:p>
          </table:table-cell>
          <table:table-cell table:style-name="ce12" office:value-type="string">
            <text:p>***.294.***-5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23:.L23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23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3:.Q23])" office:value-type="currency" office:currency="BRL" office:value="94.7592">
            <text:p>R$ 94,76</text:p>
          </table:table-cell>
          <table:table-cell table:style-name="ce36" table:formula="of:=[.M23]-[.R23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string">
            <text:p>LISIANE DA SILVA ALVES</text:p>
          </table:table-cell>
          <table:table-cell table:style-name="ce12" office:value-type="string">
            <text:p>***.385.***-9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24:.L24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24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4:.Q24])" office:value-type="currency" office:currency="BRL" office:value="94.7592">
            <text:p>R$ 94,76</text:p>
          </table:table-cell>
          <table:table-cell table:style-name="ce36" table:formula="of:=[.M24]-[.R24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9" office:value-type="string">
            <text:p>NATAN LOPES DE ALMEIDA</text:p>
          </table:table-cell>
          <table:table-cell table:style-name="ce12" office:value-type="string">
            <text:p>***.001.***-61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4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25:.L25])" office:value-type="currency" office:currency="BRL" office:value="1690.34">
            <text:p>R$ 1.690,34</text:p>
          </table:table-cell>
          <table:table-cell table:style-name="ce34"/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5:.Q25])" office:value-type="currency" office:currency="BRL" office:value="109.94">
            <text:p>R$ 109,94</text:p>
          </table:table-cell>
          <table:table-cell table:style-name="ce36" table:formula="of:=[.M25]-[.R25]" office:value-type="currency" office:currency="BRL" office:value="1580.4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8" office:value-type="string">
            <text:p>NALIGIA ELINE DE AGUIAR PEREIRA</text:p>
          </table:table-cell>
          <table:table-cell table:style-name="ce14" office:value-type="string">
            <text:p>***.200.***-15</text:p>
          </table:table-cell>
          <table:table-cell table:style-name="ce17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31" table:formula="of:=SUM([.E26:.L26])" office:value-type="currency" office:currency="BRL" office:value="1500.55">
            <text:p>R$ 1.500,55</text:p>
          </table:table-cell>
          <table:table-cell table:style-name="ce34" office:value-type="string">
            <text:p>*</text:p>
          </table:table-cell>
          <table:table-cell table:style-name="ce34" table:formula="of:=[.E26]*8/100" office:value-type="currency" office:currency="BRL" office:value="94.7592">
            <text:p>R$ 94,76</text:p>
          </table:table-cell>
          <table:table-cell table:style-name="ce34" office:value-type="string">
            <text:p>-</text:p>
          </table:table-cell>
          <table:table-cell table:style-name="ce34" office:value-type="string">
            <text:p>*</text:p>
          </table:table-cell>
          <table:table-cell table:style-name="ce31" table:formula="of:=SUM([.N26:.Q26])" office:value-type="currency" office:currency="BRL" office:value="94.7592">
            <text:p>R$ 94,76</text:p>
          </table:table-cell>
          <table:table-cell table:style-name="ce36" table:formula="of:=[.M26]-[.R26]" office:value-type="currency" office:currency="BRL" office:value="1405.7908">
            <text:p>R$ 1.405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8" office:value-type="string">
            <text:p>FRANCISCO RAIMUNDO DE CARVALHO</text:p>
          </table:table-cell>
          <table:table-cell table:style-name="ce14" office:value-type="string">
            <text:p>***.584.***-23</text:p>
          </table:table-cell>
          <table:table-cell table:style-name="ce17" office:value-type="string">
            <text:p>MOTOQUEIRO</text:p>
          </table:table-cell>
          <table:table-cell table:style-name="ce22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4">
            <text:p>R$ 317,14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27:.L27])" office:value-type="currency" office:currency="BRL" office:value="1690.34">
            <text:p>R$ 1.690,34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109.94">
            <text:p>R$ 109,94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7:.Q27])" office:value-type="currency" office:currency="BRL" office:value="109.94">
            <text:p>R$ 109,94</text:p>
          </table:table-cell>
          <table:table-cell table:style-name="ce36" table:formula="of:=[.M27]-[.R27]" office:value-type="currency" office:currency="BRL" office:value="1580.4">
            <text:p>R$ 1.580,40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0" office:value-type="string">
            <text:p>CATIANE VIRGINIA SOARES ALVES</text:p>
          </table:table-cell>
          <table:table-cell table:style-name="ce12" office:value-type="string">
            <text:p>***.909.***-7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28:.L28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28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28:.Q28])" office:value-type="currency" office:currency="BRL" office:value="94.7592">
            <text:p>R$ 94,76</text:p>
          </table:table-cell>
          <table:table-cell table:style-name="ce36" table:formula="of:=[.M28]-[.R28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string">
            <text:p>ADINALDO DOS SANTOS ROMAO</text:p>
          </table:table-cell>
          <table:table-cell table:style-name="ce12" office:value-type="string">
            <text:p>***.499.***-8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29:.L29])" office:value-type="currency" office:currency="BRL" office:value="1630.26">
            <text:p>R$ 1.630,26</text:p>
          </table:table-cell>
          <table:table-cell table:style-name="ce34" office:value-type="string">
            <text:p>-</text:p>
          </table:table-cell>
          <table:table-cell table:style-name="ce34" table:formula="of:=[.E29]*8/100" office:value-type="currency" office:currency="BRL" office:value="90.968">
            <text:p>R$ 90,97</text:p>
          </table:table-cell>
          <table:table-cell table:style-name="ce34" table:formula="of:=[.E29]*6/100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29:.Q29])" office:value-type="currency" office:currency="BRL" office:value="159.194">
            <text:p>R$ 159,19</text:p>
          </table:table-cell>
          <table:table-cell table:style-name="ce36" table:formula="of:=[.M29]-[.R29]" office:value-type="currency" office:currency="BRL" office:value="1471.066">
            <text:p>R$ 1.471,0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9" office:value-type="string">
            <text:p>BENEDITO PEREIRA DE SOUSA NETO</text:p>
          </table:table-cell>
          <table:table-cell table:style-name="ce12" office:value-type="string">
            <text:p>***.539.***-7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30:.L30])" office:value-type="currency" office:currency="BRL" office:value="1663.06">
            <text:p>R$ 1.663,06</text:p>
          </table:table-cell>
          <table:table-cell table:style-name="ce34" office:value-type="string">
            <text:p>-</text:p>
          </table:table-cell>
          <table:table-cell table:style-name="ce34" table:formula="of:=[.E30]*8/100" office:value-type="currency" office:currency="BRL" office:value="90.968">
            <text:p>R$ 90,97</text:p>
          </table:table-cell>
          <table:table-cell table:style-name="ce34" table:formula="of:=[.E30]*6/100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30:.Q30])" office:value-type="currency" office:currency="BRL" office:value="159.194">
            <text:p>R$ 159,19</text:p>
          </table:table-cell>
          <table:table-cell table:style-name="ce36" table:formula="of:=[.M30]-[.R30]" office:value-type="currency" office:currency="BRL" office:value="1503.866">
            <text:p>R$ 1.503,8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string">
            <text:p>DEISE LUCIA KESSLER</text:p>
          </table:table-cell>
          <table:table-cell table:style-name="ce12" office:value-type="string">
            <text:p>***.686.***-8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31:.L31])" office:value-type="currency" office:currency="BRL" office:value="1500.55">
            <text:p>R$ 1.500,55</text:p>
          </table:table-cell>
          <table:table-cell table:style-name="ce34" office:value-type="string">
            <text:p>-</text:p>
          </table:table-cell>
          <table:table-cell table:style-name="ce34" table:formula="of:=[.E31]*8/100" office:value-type="currency" office:currency="BRL" office:value="94.7592">
            <text:p>R$ 94,76</text:p>
          </table:table-cell>
          <table:table-cell table:style-name="ce34" table:formula="of:=[.E31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31:.Q31])" office:value-type="currency" office:currency="BRL" office:value="165.8286">
            <text:p>R$ 165,83</text:p>
          </table:table-cell>
          <table:table-cell table:style-name="ce36" table:formula="of:=[.M31]-[.R31]" office:value-type="currency" office:currency="BRL" office:value="1334.7214">
            <text:p>R$ 1.334,7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9" office:value-type="string">
            <text:p>FELIPE RODRIGUES DE LIMA</text:p>
          </table:table-cell>
          <table:table-cell table:style-name="ce12" office:value-type="string">
            <text:p>***.072.***-79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32:.L32])" office:value-type="currency" office:currency="BRL" office:value="1630.26">
            <text:p>R$ 1.630,26</text:p>
          </table:table-cell>
          <table:table-cell table:style-name="ce34" office:value-type="string">
            <text:p>-</text:p>
          </table:table-cell>
          <table:table-cell table:style-name="ce34" table:formula="of:=[.E32]*8/100" office:value-type="currency" office:currency="BRL" office:value="90.968">
            <text:p>R$ 90,97</text:p>
          </table:table-cell>
          <table:table-cell table:style-name="ce34" table:formula="of:=[.E32]*6/100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32:.Q32])" office:value-type="currency" office:currency="BRL" office:value="159.194">
            <text:p>R$ 159,19</text:p>
          </table:table-cell>
          <table:table-cell table:style-name="ce36" table:formula="of:=[.M32]-[.R32]" office:value-type="currency" office:currency="BRL" office:value="1471.066">
            <text:p>R$ 1.471,0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9" office:value-type="string">
            <text:p>FRANCISCO DAS CHAGAS CARVALHO PEREIRA</text:p>
          </table:table-cell>
          <table:table-cell table:style-name="ce12" office:value-type="string">
            <text:p>***.050.***-29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 office:value-type="string">
            <text:p>-</text:p>
          </table:table-cell>
          <table:table-cell table:style-name="ce31" table:formula="of:=SUM([.E33:.L33])" office:value-type="currency" office:currency="BRL" office:value="1663.06">
            <text:p>R$ 1.663,06</text:p>
          </table:table-cell>
          <table:table-cell table:style-name="ce34" office:value-type="string">
            <text:p>-</text:p>
          </table:table-cell>
          <table:table-cell table:style-name="ce34" table:formula="of:=[.E33]*8/100" office:value-type="currency" office:currency="BRL" office:value="90.968">
            <text:p>R$ 90,97</text:p>
          </table:table-cell>
          <table:table-cell table:style-name="ce34" table:formula="of:=[.E33]*6/100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33:.Q33])" office:value-type="currency" office:currency="BRL" office:value="159.194">
            <text:p>R$ 159,19</text:p>
          </table:table-cell>
          <table:table-cell table:style-name="ce36" table:formula="of:=[.M33]-[.R33]" office:value-type="currency" office:currency="BRL" office:value="1503.866">
            <text:p>R$ 1.503,8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9" office:value-type="string">
            <text:p>IRACILDA SOARES LIMA ALVES</text:p>
          </table:table-cell>
          <table:table-cell table:style-name="ce12" office:value-type="string">
            <text:p>***.789.***-14</text:p>
          </table:table-cell>
          <table:table-cell table:style-name="ce16" office:value-type="string">
            <text:p>OFFICE BOY</text:p>
          </table:table-cell>
          <table:table-cell table:style-name="ce22" office:value-type="currency" office:currency="BRL" office:value="1024.57">
            <text:p>R$ 1.024,57</text:p>
          </table:table-cell>
          <table:table-cell table:style-name="ce22" table:number-columns-repeated="3"/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2" office:value-type="currency" office:currency="BRL" office:value="32.8">
            <text:p>R$ 32,80</text:p>
          </table:table-cell>
          <table:table-cell table:style-name="ce22"/>
          <table:table-cell table:style-name="ce31"/>
          <table:table-cell table:style-name="ce34"/>
          <table:table-cell table:style-name="ce34" office:value-type="currency" office:currency="BRL" office:value="81.96">
            <text:p>R$ 81,96</text:p>
          </table:table-cell>
          <table:table-cell table:style-name="ce34" table:formula="of:=[.E34]*6/100" office:value-type="currency" office:currency="BRL" office:value="61.4742">
            <text:p>R$ 61,47</text:p>
          </table:table-cell>
          <table:table-cell table:style-name="ce34" office:value-type="currency" office:currency="BRL" office:value="53.64">
            <text:p>R$ 53,64</text:p>
          </table:table-cell>
          <table:table-cell table:style-name="ce31"/>
          <table:table-cell table:style-name="ce36"/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9" office:value-type="string">
            <text:p>JOAO EDUARDO DE OLIVEIRA SILVA</text:p>
          </table:table-cell>
          <table:table-cell table:style-name="ce12" office:value-type="string">
            <text:p>***.464.***-74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24.85">
            <text:p>R$ 1.024,85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35:.L35])" office:value-type="currency" office:currency="BRL" office:value="1550.81">
            <text:p>R$ 1.550,81</text:p>
          </table:table-cell>
          <table:table-cell table:style-name="ce34" office:value-type="string">
            <text:p>-</text:p>
          </table:table-cell>
          <table:table-cell table:style-name="ce34" table:formula="of:=[.E35]*8/100" office:value-type="currency" office:currency="BRL" office:value="81.988">
            <text:p>R$ 81,99</text:p>
          </table:table-cell>
          <table:table-cell table:style-name="ce34" table:formula="of:=[.E35]*6/100" office:value-type="currency" office:currency="BRL" office:value="61.491">
            <text:p>R$ 61,49</text:p>
          </table:table-cell>
          <table:table-cell table:style-name="ce34" office:value-type="string">
            <text:p>-</text:p>
          </table:table-cell>
          <table:table-cell table:style-name="ce31" table:formula="of:=SUM([.N35:.Q35])" office:value-type="currency" office:currency="BRL" office:value="143.479">
            <text:p>R$ 143,48</text:p>
          </table:table-cell>
          <table:table-cell table:style-name="ce36" table:formula="of:=[.M35]-[.R35]" office:value-type="currency" office:currency="BRL" office:value="1407.331">
            <text:p>R$ 1.407,3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9" office:value-type="string">
            <text:p>JOAO MEDINO DA SILVA</text:p>
          </table:table-cell>
          <table:table-cell table:style-name="ce12" office:value-type="string">
            <text:p>***.124.***-14</text:p>
          </table:table-cell>
          <table:table-cell table:style-name="ce16" office:value-type="string">
            <text:p>OPERADOR DE SOM</text:p>
          </table:table-cell>
          <table:table-cell table:style-name="ce21" office:value-type="currency" office:currency="BRL" office:value="1451.3">
            <text:p>R$ 1.451,30</text:p>
          </table:table-cell>
          <table:table-cell table:style-name="ce22"/>
          <table:table-cell table:style-name="ce21" table:number-columns-repeated="2"/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table:number-columns-repeated="2"/>
          <table:table-cell table:style-name="ce31"/>
          <table:table-cell table:style-name="ce34"/>
          <table:table-cell table:style-name="ce34" office:value-type="currency" office:currency="BRL" office:value="116.1">
            <text:p>R$ 116,10</text:p>
          </table:table-cell>
          <table:table-cell table:style-name="ce34" table:formula="of:=[.E36]*6/100" office:value-type="currency" office:currency="BRL" office:value="87.078">
            <text:p>R$ 87,08</text:p>
          </table:table-cell>
          <table:table-cell table:style-name="ce34"/>
          <table:table-cell table:style-name="ce31"/>
          <table:table-cell table:style-name="ce36"/>
          <table:table-cell table:style-name="ce38" office:value-type="string">
            <text:p>29 DIAS</text:p>
          </table:table-cell>
          <table:table-cell table:number-columns-repeated="236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9" office:value-type="string">
            <text:p>LISSANDRA MARLA PEREIRA LEMOS</text:p>
          </table:table-cell>
          <table:table-cell table:style-name="ce12" office:value-type="string">
            <text:p>***.640.***-00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24.85">
            <text:p>R$ 1.024,85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37:.L37])" office:value-type="currency" office:currency="BRL" office:value="1550.81">
            <text:p>R$ 1.550,81</text:p>
          </table:table-cell>
          <table:table-cell table:style-name="ce34" office:value-type="string">
            <text:p>-</text:p>
          </table:table-cell>
          <table:table-cell table:style-name="ce34" table:formula="of:=[.E37]*8/100" office:value-type="currency" office:currency="BRL" office:value="81.988">
            <text:p>R$ 81,99</text:p>
          </table:table-cell>
          <table:table-cell table:style-name="ce34" table:formula="of:=[.E37]*6/100" office:value-type="currency" office:currency="BRL" office:value="61.491">
            <text:p>R$ 61,49</text:p>
          </table:table-cell>
          <table:table-cell table:style-name="ce34" office:value-type="string">
            <text:p>-</text:p>
          </table:table-cell>
          <table:table-cell table:style-name="ce31" table:formula="of:=SUM([.N37:.Q37])" office:value-type="currency" office:currency="BRL" office:value="143.479">
            <text:p>R$ 143,48</text:p>
          </table:table-cell>
          <table:table-cell table:style-name="ce36" table:formula="of:=[.M37]-[.R37]" office:value-type="currency" office:currency="BRL" office:value="1407.331">
            <text:p>R$ 1.407,3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9" office:value-type="string">
            <text:p><text:s/>LUIZ GUILHERME PEREIRA MARTINS</text:p>
          </table:table-cell>
          <table:table-cell table:style-name="ce12" office:value-type="string">
            <text:p>***.128.***-1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38:.L38])" office:value-type="currency" office:currency="BRL" office:value="1677.65">
            <text:p>R$ 1.677,65</text:p>
          </table:table-cell>
          <table:table-cell table:style-name="ce34" office:value-type="string">
            <text:p>-</text:p>
          </table:table-cell>
          <table:table-cell table:style-name="ce34" table:formula="of:=[.E38]*8/100" office:value-type="currency" office:currency="BRL" office:value="94.7592">
            <text:p>R$ 94,76</text:p>
          </table:table-cell>
          <table:table-cell table:style-name="ce34" table:formula="of:=[.E38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38:.Q38])" office:value-type="currency" office:currency="BRL" office:value="165.8286">
            <text:p>R$ 165,83</text:p>
          </table:table-cell>
          <table:table-cell table:style-name="ce36" table:formula="of:=[.M38]-[.R38]" office:value-type="currency" office:currency="BRL" office:value="1511.8214">
            <text:p>R$ 1.511,8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9" office:value-type="string">
            <text:p>MARIA DO CARMO <text:s/>DA SILVA</text:p>
          </table:table-cell>
          <table:table-cell table:style-name="ce12" office:value-type="string">
            <text:p>***.040.***-9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39:.L39])" office:value-type="currency" office:currency="BRL" office:value="1710.45">
            <text:p>R$ 1.710,45</text:p>
          </table:table-cell>
          <table:table-cell table:style-name="ce34" office:value-type="string">
            <text:p>-</text:p>
          </table:table-cell>
          <table:table-cell table:style-name="ce34" table:formula="of:=[.E39]*8/100" office:value-type="currency" office:currency="BRL" office:value="94.7592">
            <text:p>R$ 94,76</text:p>
          </table:table-cell>
          <table:table-cell table:style-name="ce34" table:formula="of:=[.E39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39:.Q39])" office:value-type="currency" office:currency="BRL" office:value="165.8286">
            <text:p>R$ 165,83</text:p>
          </table:table-cell>
          <table:table-cell table:style-name="ce36" table:formula="of:=[.M39]-[.R39]" office:value-type="currency" office:currency="BRL" office:value="1544.6214">
            <text:p>R$ 1.544,6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9" office:value-type="string">
            <text:p>NAYSA NAYARA OLIVEIRA LIMA</text:p>
          </table:table-cell>
          <table:table-cell table:style-name="ce12" office:value-type="string">
            <text:p>***.554.***-2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0:.L40])" office:value-type="currency" office:currency="BRL" office:value="1677.65">
            <text:p>R$ 1.677,65</text:p>
          </table:table-cell>
          <table:table-cell table:style-name="ce34" office:value-type="string">
            <text:p>-</text:p>
          </table:table-cell>
          <table:table-cell table:style-name="ce34" table:formula="of:=[.E40]*8/100" office:value-type="currency" office:currency="BRL" office:value="94.7592">
            <text:p>R$ 94,76</text:p>
          </table:table-cell>
          <table:table-cell table:style-name="ce34" table:formula="of:=[.E40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40:.Q40])" office:value-type="currency" office:currency="BRL" office:value="165.8286">
            <text:p>R$ 165,83</text:p>
          </table:table-cell>
          <table:table-cell table:style-name="ce36" table:formula="of:=[.M40]-[.R40]" office:value-type="currency" office:currency="BRL" office:value="1511.8214">
            <text:p>R$ 1.511,8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2" office:value-type="string">
            <text:p>***.538.***-87</text:p>
          </table:table-cell>
          <table:table-cell table:style-name="ce16" office:value-type="string">
            <text:p>SERVIÇOS GERAIS</text:p>
          </table:table-cell>
          <table:table-cell table:style-name="ce21" office:value-type="currency" office:currency="BRL" office:value="1024.85">
            <text:p>R$ 1.024,85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1:.L41])" office:value-type="currency" office:currency="BRL" office:value="1518.01">
            <text:p>R$ 1.518,01</text:p>
          </table:table-cell>
          <table:table-cell table:style-name="ce34" office:value-type="string">
            <text:p>-</text:p>
          </table:table-cell>
          <table:table-cell table:style-name="ce34" table:formula="of:=[.E41]*8/100" office:value-type="currency" office:currency="BRL" office:value="81.988">
            <text:p>R$ 81,99</text:p>
          </table:table-cell>
          <table:table-cell table:style-name="ce34" table:formula="of:=[.E41]*6/100" office:value-type="currency" office:currency="BRL" office:value="61.491">
            <text:p>R$ 61,49</text:p>
          </table:table-cell>
          <table:table-cell table:style-name="ce34" office:value-type="string">
            <text:p>-</text:p>
          </table:table-cell>
          <table:table-cell table:style-name="ce31" table:formula="of:=SUM([.N41:.Q41])" office:value-type="currency" office:currency="BRL" office:value="143.479">
            <text:p>R$ 143,48</text:p>
          </table:table-cell>
          <table:table-cell table:style-name="ce36" table:formula="of:=[.M41]-[.R41]" office:value-type="currency" office:currency="BRL" office:value="1374.531">
            <text:p>R$ 1.374,5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9" office:value-type="string">
            <text:p>RENATO ALVES CAVALCANTE SAMPAIO</text:p>
          </table:table-cell>
          <table:table-cell table:style-name="ce12" office:value-type="string">
            <text:p>***.857.***-32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27.54">
            <text:p>R$ 1.027,5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2:.L42])" office:value-type="currency" office:currency="BRL" office:value="1343.6">
            <text:p>R$ 1.343,60</text:p>
          </table:table-cell>
          <table:table-cell table:style-name="ce34" office:value-type="string">
            <text:p>-</text:p>
          </table:table-cell>
          <table:table-cell table:style-name="ce34" table:formula="of:=[.E42]*8/100" office:value-type="currency" office:currency="BRL" office:value="82.2032">
            <text:p>R$ 82,20</text:p>
          </table:table-cell>
          <table:table-cell table:style-name="ce34" table:formula="of:=[.E42]*6/100" office:value-type="currency" office:currency="BRL" office:value="61.6524">
            <text:p>R$ 61,65</text:p>
          </table:table-cell>
          <table:table-cell table:style-name="ce34" office:value-type="string">
            <text:p>-</text:p>
          </table:table-cell>
          <table:table-cell table:style-name="ce31" table:formula="of:=SUM([.N42:.Q42])" office:value-type="currency" office:currency="BRL" office:value="143.8556">
            <text:p>R$ 143,86</text:p>
          </table:table-cell>
          <table:table-cell table:style-name="ce36" table:formula="of:=[.M42]-[.R42]" office:value-type="currency" office:currency="BRL" office:value="1199.7444">
            <text:p>R$ 1.199,74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9" office:value-type="string">
            <text:p>WILSON LINDEMBERG DE SOUSA BARROS</text:p>
          </table:table-cell>
          <table:table-cell table:style-name="ce12" office:value-type="string">
            <text:p>***.578.***-49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3:.L43])" office:value-type="currency" office:currency="BRL" office:value="1630.26">
            <text:p>R$ 1.630,26</text:p>
          </table:table-cell>
          <table:table-cell table:style-name="ce34" office:value-type="string">
            <text:p>-</text:p>
          </table:table-cell>
          <table:table-cell table:style-name="ce34" table:formula="of:=[.E43]*8/100" office:value-type="currency" office:currency="BRL" office:value="90.968">
            <text:p>R$ 90,97</text:p>
          </table:table-cell>
          <table:table-cell table:style-name="ce34" table:formula="of:=[.E43]*6/100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43:.Q43])" office:value-type="currency" office:currency="BRL" office:value="159.194">
            <text:p>R$ 159,19</text:p>
          </table:table-cell>
          <table:table-cell table:style-name="ce36" table:formula="of:=[.M43]-[.R43]" office:value-type="currency" office:currency="BRL" office:value="1471.066">
            <text:p>R$ 1.471,0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9" office:value-type="string">
            <text:p>FELIPE DAS CHAGAS SILVA</text:p>
          </table:table-cell>
          <table:table-cell table:style-name="ce12" office:value-type="string">
            <text:p>***.143.***-4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4:.L44])" office:value-type="currency" office:currency="BRL" office:value="1453.16">
            <text:p>R$ 1.453,16</text:p>
          </table:table-cell>
          <table:table-cell table:style-name="ce34" office:value-type="string">
            <text:p>-</text:p>
          </table:table-cell>
          <table:table-cell table:style-name="ce34" table:formula="of:=[.E44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44:.Q44])" office:value-type="currency" office:currency="BRL" office:value="90.968">
            <text:p>R$ 90,97</text:p>
          </table:table-cell>
          <table:table-cell table:style-name="ce36" table:formula="of:=[.M44]-[.R44]" office:value-type="currency" office:currency="BRL" office:value="1362.192">
            <text:p>R$ 1.362,1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9" office:value-type="string">
            <text:p>JUSCILEIDE DAS CHAGAS ALVES</text:p>
          </table:table-cell>
          <table:table-cell table:style-name="ce12" office:value-type="string">
            <text:p>***.019.***-5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5:.L45])" office:value-type="currency" office:currency="BRL" office:value="1677.65">
            <text:p>R$ 1.677,65</text:p>
          </table:table-cell>
          <table:table-cell table:style-name="ce34" office:value-type="string">
            <text:p>-</text:p>
          </table:table-cell>
          <table:table-cell table:style-name="ce34" table:formula="of:=[.E45]*8/100" office:value-type="currency" office:currency="BRL" office:value="94.7592">
            <text:p>R$ 94,76</text:p>
          </table:table-cell>
          <table:table-cell table:style-name="ce34" table:formula="of:=[.E45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45:.Q45])" office:value-type="currency" office:currency="BRL" office:value="165.8286">
            <text:p>R$ 165,83</text:p>
          </table:table-cell>
          <table:table-cell table:style-name="ce36" table:formula="of:=[.M45]-[.R45]" office:value-type="currency" office:currency="BRL" office:value="1511.8214">
            <text:p>R$ 1.511,8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9" office:value-type="string">
            <text:p>LANNUZE WEILA ALEXANDRE DA SILVA</text:p>
          </table:table-cell>
          <table:table-cell table:style-name="ce12" office:value-type="string">
            <text:p>***.340.***-2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46:.L46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46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46:.Q46])" office:value-type="currency" office:currency="BRL" office:value="94.7592">
            <text:p>R$ 94,76</text:p>
          </table:table-cell>
          <table:table-cell table:style-name="ce36" table:formula="of:=[.M46]-[.R46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9" office:value-type="string">
            <text:p>MARIA KATIA LOPES MADEIRA</text:p>
          </table:table-cell>
          <table:table-cell table:style-name="ce12" office:value-type="string">
            <text:p>***.866.***-6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7:.L47])" office:value-type="currency" office:currency="BRL" office:value="1500.55">
            <text:p>R$ 1.500,55</text:p>
          </table:table-cell>
          <table:table-cell table:style-name="ce34" office:value-type="string">
            <text:p>-</text:p>
          </table:table-cell>
          <table:table-cell table:style-name="ce34" table:formula="of:=[.E47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47:.Q47])" office:value-type="currency" office:currency="BRL" office:value="94.7592">
            <text:p>R$ 94,76</text:p>
          </table:table-cell>
          <table:table-cell table:style-name="ce36" table:formula="of:=[.M47]-[.R47]" office:value-type="currency" office:currency="BRL" office:value="1405.7908">
            <text:p>R$ 1.405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9" office:value-type="string">
            <text:p>LEONARDO DE OLIVEIRA SILVA</text:p>
          </table:table-cell>
          <table:table-cell table:style-name="ce12" office:value-type="string">
            <text:p>***.197.***-0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58.7">
            <text:p>R$ 158,7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8:.L48])" office:value-type="currency" office:currency="BRL" office:value="1611.86">
            <text:p>R$ 1.611,86</text:p>
          </table:table-cell>
          <table:table-cell table:style-name="ce34" office:value-type="string">
            <text:p>-</text:p>
          </table:table-cell>
          <table:table-cell table:style-name="ce34" table:formula="of:=[.E48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48:.Q48])" office:value-type="currency" office:currency="BRL" office:value="90.968">
            <text:p>R$ 90,97</text:p>
          </table:table-cell>
          <table:table-cell table:style-name="ce36" table:formula="of:=[.M48]-[.R48]" office:value-type="currency" office:currency="BRL" office:value="1520.892">
            <text:p>R$ 1.520,8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9" office:value-type="string">
            <text:p>EVANDO GOMES MARTINS</text:p>
          </table:table-cell>
          <table:table-cell table:style-name="ce12" office:value-type="string">
            <text:p>***.602.***-71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49:.L49])" office:value-type="currency" office:currency="BRL" office:value="1453.16">
            <text:p>R$ 1.453,16</text:p>
          </table:table-cell>
          <table:table-cell table:style-name="ce34" office:value-type="string">
            <text:p>-</text:p>
          </table:table-cell>
          <table:table-cell table:style-name="ce34" table:formula="of:=[.E49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49:.Q49])" office:value-type="currency" office:currency="BRL" office:value="90.968">
            <text:p>R$ 90,97</text:p>
          </table:table-cell>
          <table:table-cell table:style-name="ce36" table:formula="of:=[.M49]-[.R49]" office:value-type="currency" office:currency="BRL" office:value="1362.192">
            <text:p>R$ 1.362,1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9" office:value-type="string">
            <text:p>PEDRO MARQUES DA SILVA FILHO</text:p>
          </table:table-cell>
          <table:table-cell table:style-name="ce12" office:value-type="string">
            <text:p>***.242.***-6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65.6">
            <text:p>R$ 65,60</text:p>
          </table:table-cell>
          <table:table-cell table:style-name="ce21" office:value-type="string">
            <text:p>-</text:p>
          </table:table-cell>
          <table:table-cell table:style-name="ce31" table:formula="of:=SUM([.E50:.L50])" office:value-type="currency" office:currency="BRL" office:value="1518.76">
            <text:p>R$ 1.518,76</text:p>
          </table:table-cell>
          <table:table-cell table:style-name="ce34" office:value-type="string">
            <text:p>-</text:p>
          </table:table-cell>
          <table:table-cell table:style-name="ce34" table:formula="of:=[.E50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0:.Q50])" office:value-type="currency" office:currency="BRL" office:value="90.968">
            <text:p>R$ 90,97</text:p>
          </table:table-cell>
          <table:table-cell table:style-name="ce36" table:formula="of:=[.M50]-[.R50]" office:value-type="currency" office:currency="BRL" office:value="1427.792">
            <text:p>R$ 1.427,7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9" office:value-type="string">
            <text:p>SELMA MARUCELIA DE ANDRADE</text:p>
          </table:table-cell>
          <table:table-cell table:style-name="ce12" office:value-type="string">
            <text:p>***.781.***-5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45.21">
            <text:p>R$ 1.145,21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51:.L51])" office:value-type="currency" office:currency="BRL" office:value="1494.07">
            <text:p>R$ 1.494,07</text:p>
          </table:table-cell>
          <table:table-cell table:style-name="ce34" office:value-type="string">
            <text:p>-</text:p>
          </table:table-cell>
          <table:table-cell table:style-name="ce34" table:formula="of:=[.E51]*8/100" office:value-type="currency" office:currency="BRL" office:value="91.6168">
            <text:p>R$ 91,62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1:.Q51])" office:value-type="currency" office:currency="BRL" office:value="91.6168">
            <text:p>R$ 91,62</text:p>
          </table:table-cell>
          <table:table-cell table:style-name="ce36" table:formula="of:=[.M51]-[.R51]" office:value-type="currency" office:currency="BRL" office:value="1402.4532">
            <text:p>R$ 1.402,45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9" office:value-type="string">
            <text:p>LILIANE RODRIGUES SERRA</text:p>
          </table:table-cell>
          <table:table-cell table:style-name="ce12" office:value-type="string">
            <text:p>***.234.***-0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92">
            <text:p>R$ 92,00</text:p>
          </table:table-cell>
          <table:table-cell table:style-name="ce21" office:value-type="currency" office:currency="BRL" office:value="65.6">
            <text:p>R$ 65,60</text:p>
          </table:table-cell>
          <table:table-cell table:style-name="ce21" office:value-type="string">
            <text:p>-</text:p>
          </table:table-cell>
          <table:table-cell table:style-name="ce31" table:formula="of:=SUM([.E52:.L52])" office:value-type="currency" office:currency="BRL" office:value="1658.15">
            <text:p>R$ 1.658,15</text:p>
          </table:table-cell>
          <table:table-cell table:style-name="ce34" office:value-type="string">
            <text:p>-</text:p>
          </table:table-cell>
          <table:table-cell table:style-name="ce34" table:formula="of:=[.E52]*8/100" office:value-type="currency" office:currency="BRL" office:value="94.7592">
            <text:p>R$ 94,76</text:p>
          </table:table-cell>
          <table:table-cell table:style-name="ce34" table:formula="of:=[.E52]*6/100" office:value-type="currency" office:currency="BRL" office:value="71.0694">
            <text:p>R$ 71,07</text:p>
          </table:table-cell>
          <table:table-cell table:style-name="ce34" office:value-type="string">
            <text:p>-</text:p>
          </table:table-cell>
          <table:table-cell table:style-name="ce31" table:formula="of:=SUM([.N52:.Q52])" office:value-type="currency" office:currency="BRL" office:value="165.8286">
            <text:p>R$ 165,83</text:p>
          </table:table-cell>
          <table:table-cell table:style-name="ce36" table:formula="of:=[.M52]-[.R52]" office:value-type="currency" office:currency="BRL" office:value="1492.3214">
            <text:p>R$ 1.492,32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9" office:value-type="string">
            <text:p>CICERO DA SILVA BARBOSA</text:p>
          </table:table-cell>
          <table:table-cell table:style-name="ce12" office:value-type="string">
            <text:p>***.590.***-83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53:.L53])" office:value-type="currency" office:currency="BRL" office:value="1485.96">
            <text:p>R$ 1.485,96</text:p>
          </table:table-cell>
          <table:table-cell table:style-name="ce34" office:value-type="string">
            <text:p>-</text:p>
          </table:table-cell>
          <table:table-cell table:style-name="ce34" table:formula="of:=[.E53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3:.Q53])" office:value-type="currency" office:currency="BRL" office:value="90.968">
            <text:p>R$ 90,97</text:p>
          </table:table-cell>
          <table:table-cell table:style-name="ce36" table:formula="of:=[.M53]-[.R53]" office:value-type="currency" office:currency="BRL" office:value="1394.992">
            <text:p>R$ 1.394,9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9" office:value-type="string">
            <text:p>SIMONE ALVES DO NASCIMENTO</text:p>
          </table:table-cell>
          <table:table-cell table:style-name="ce12" office:value-type="string">
            <text:p>***.052.***-39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54:.L54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54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4:.Q54])" office:value-type="currency" office:currency="BRL" office:value="94.7592">
            <text:p>R$ 94,76</text:p>
          </table:table-cell>
          <table:table-cell table:style-name="ce36" table:formula="of:=[.M54]-[.R54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9" office:value-type="string">
            <text:p>ELKE DAYANE LOPES DE OLIVEIRA</text:p>
          </table:table-cell>
          <table:table-cell table:style-name="ce12" office:value-type="string">
            <text:p>***.375.***-9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2.8">
            <text:p>R$ 32,80</text:p>
          </table:table-cell>
          <table:table-cell table:style-name="ce21" office:value-type="string">
            <text:p>-</text:p>
          </table:table-cell>
          <table:table-cell table:style-name="ce31" table:formula="of:=SUM([.E55:.L55])" office:value-type="currency" office:currency="BRL" office:value="1533.35">
            <text:p>R$ 1.533,35</text:p>
          </table:table-cell>
          <table:table-cell table:style-name="ce34" office:value-type="string">
            <text:p>-</text:p>
          </table:table-cell>
          <table:table-cell table:style-name="ce34" table:formula="of:=[.E55]*8/100" office:value-type="currency" office:currency="BRL" office:value="94.7592">
            <text:p>R$ 94,76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5:.Q55])" office:value-type="currency" office:currency="BRL" office:value="94.7592">
            <text:p>R$ 94,76</text:p>
          </table:table-cell>
          <table:table-cell table:style-name="ce36" table:formula="of:=[.M55]-[.R55]" office:value-type="currency" office:currency="BRL" office:value="1438.5908">
            <text:p>R$ 1.438,5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9" office:value-type="string">
            <text:p>TARCIO LEAL PIMENTEL</text:p>
          </table:table-cell>
          <table:table-cell table:style-name="ce12" office:value-type="string">
            <text:p>***.806.***-00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56:.L56])" office:value-type="currency" office:currency="BRL" office:value="1453.16">
            <text:p>R$ 1.453,16</text:p>
          </table:table-cell>
          <table:table-cell table:style-name="ce34" office:value-type="string">
            <text:p>-</text:p>
          </table:table-cell>
          <table:table-cell table:style-name="ce34" table:formula="of:=[.E56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56:.Q56])" office:value-type="currency" office:currency="BRL" office:value="90.968">
            <text:p>R$ 90,97</text:p>
          </table:table-cell>
          <table:table-cell table:style-name="ce36" table:formula="of:=[.M56]-[.R56]" office:value-type="currency" office:currency="BRL" office:value="1362.192">
            <text:p>R$ 1.362,1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9" office:value-type="string">
            <text:p>FRANCISCO ERMERSON SILVA DE SOUSA</text:p>
          </table:table-cell>
          <table:table-cell table:style-name="ce12" office:value-type="string">
            <text:p>***.578.***-15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57]" office:value-type="currency" office:currency="BRL" office:value="95.145">
            <text:p>R$ 95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57:.L57])" office:value-type="currency" office:currency="BRL" office:value="728.355">
            <text:p>R$ 728,36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32.98">
            <text:p>R$ 32,98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1" table:formula="of:=SUM([.N57:.Q57])" office:value-type="currency" office:currency="BRL" office:value="32.98">
            <text:p>R$ 32,98</text:p>
          </table:table-cell>
          <table:table-cell table:style-name="ce36" table:formula="of:=[.M57]-[.R57]" office:value-type="currency" office:currency="BRL" office:value="695.375">
            <text:p>R$ 695,38</text:p>
          </table:table-cell>
          <table:table-cell table:style-name="ce38" office:value-type="string">
            <text:p>9 DIAS</text:p>
          </table:table-cell>
          <table:table-cell table:number-columns-repeated="236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9" office:value-type="string">
            <text:p>PEDRO JOSÉ BISPO </text:p>
          </table:table-cell>
          <table:table-cell table:style-name="ce12" office:value-type="string">
            <text:p>***.147.***-47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387.62">
            <text:p>R$ 387,62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58]" office:value-type="currency" office:currency="BRL" office:value="116.286">
            <text:p>R$ 116,29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58:.L58])" office:value-type="currency" office:currency="BRL" office:value="819.966">
            <text:p>R$ 819,97</text:p>
          </table:table-cell>
          <table:table-cell table:style-name="ce34" office:value-type="string">
            <text:p>-</text:p>
          </table:table-cell>
          <table:table-cell table:style-name="ce34" office:value-type="currency" office:currency="BRL" office:value="40.31">
            <text:p>R$ 40,31</text:p>
          </table:table-cell>
          <table:table-cell table:style-name="ce34" office:value-type="string">
            <text:p>-</text:p>
          </table:table-cell>
          <table:table-cell table:style-name="ce34"/>
          <table:table-cell table:style-name="ce31" table:formula="of:=SUM([.N58:.Q58])" office:value-type="currency" office:currency="BRL" office:value="40.31">
            <text:p>R$ 40,31</text:p>
          </table:table-cell>
          <table:table-cell table:style-name="ce36" table:formula="of:=[.M58]-[.R58]" office:value-type="currency" office:currency="BRL" office:value="779.656">
            <text:p>R$ 779,66</text:p>
          </table:table-cell>
          <table:table-cell table:style-name="ce38" office:value-type="string">
            <text:p>11 DIAS</text:p>
          </table:table-cell>
          <table:table-cell table:number-columns-repeated="236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string">
            <text:p>YAGO COSTA SÁ</text:p>
          </table:table-cell>
          <table:table-cell table:style-name="ce12" office:value-type="string">
            <text:p>***.342.***-0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38">
            <text:p>R$ 138,00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59:.L59])" office:value-type="currency" office:currency="BRL" office:value="1591.16">
            <text:p>R$ 1.591,16</text:p>
          </table:table-cell>
          <table:table-cell table:style-name="ce34" office:value-type="string">
            <text:p>-</text:p>
          </table:table-cell>
          <table:table-cell table:style-name="ce34" table:formula="of:=[.E59]*8/100" office:value-type="currency" office:currency="BRL" office:value="90.968">
            <text:p>R$ 90,97</text:p>
          </table:table-cell>
          <table:table-cell table:style-name="ce34" table:formula="of:=6/100*[.E59]" office:value-type="currency" office:currency="BRL" office:value="68.226">
            <text:p>R$ 68,23</text:p>
          </table:table-cell>
          <table:table-cell table:style-name="ce34" office:value-type="string">
            <text:p>-</text:p>
          </table:table-cell>
          <table:table-cell table:style-name="ce31" table:formula="of:=SUM([.N59:.Q59])" office:value-type="currency" office:currency="BRL" office:value="159.194">
            <text:p>R$ 159,19</text:p>
          </table:table-cell>
          <table:table-cell table:style-name="ce36" table:formula="of:=[.M59]-[.R59]" office:value-type="currency" office:currency="BRL" office:value="1431.966">
            <text:p>R$ 1.431,97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9" office:value-type="string">
            <text:p>EVANDRO FERREIRA DOS SANTOS</text:p>
          </table:table-cell>
          <table:table-cell table:style-name="ce12" office:value-type="string">
            <text:p>***.789.***-15</text:p>
          </table:table-cell>
          <table:table-cell table:style-name="ce16" office:value-type="string">
            <text:p>AUX. SERVIÇOS GERAIS</text:p>
          </table:table-cell>
          <table:table-cell table:style-name="ce21" office:value-type="currency" office:currency="BRL" office:value="1024.85">
            <text:p>R$ 1.024,85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77.1">
            <text:p>R$ 177,10</text:p>
          </table:table-cell>
          <table:table-cell table:style-name="ce21" office:value-type="currency" office:currency="BRL" office:value="65.6">
            <text:p>R$ 65,60</text:p>
          </table:table-cell>
          <table:table-cell table:style-name="ce21" office:value-type="string">
            <text:p>-</text:p>
          </table:table-cell>
          <table:table-cell table:style-name="ce31" table:formula="of:=SUM([.E60:.L60])" office:value-type="currency" office:currency="BRL" office:value="1583.61">
            <text:p>R$ 1.583,61</text:p>
          </table:table-cell>
          <table:table-cell table:style-name="ce34" office:value-type="string">
            <text:p>-</text:p>
          </table:table-cell>
          <table:table-cell table:style-name="ce34" table:formula="of:=[.E60]*8/100" office:value-type="currency" office:currency="BRL" office:value="81.988">
            <text:p>R$ 81,99</text:p>
          </table:table-cell>
          <table:table-cell table:style-name="ce34" office:value-type="currency" office:currency="BRL" office:value="61.49">
            <text:p>R$ 61,49</text:p>
          </table:table-cell>
          <table:table-cell table:style-name="ce34" office:value-type="string">
            <text:p>-</text:p>
          </table:table-cell>
          <table:table-cell table:style-name="ce31" table:formula="of:=SUM([.N60:.Q60])" office:value-type="currency" office:currency="BRL" office:value="143.478">
            <text:p>R$ 143,48</text:p>
          </table:table-cell>
          <table:table-cell table:style-name="ce36" table:formula="of:=[.M60]-[.R60]" office:value-type="currency" office:currency="BRL" office:value="1440.132">
            <text:p>R$ 1.440,13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9" office:value-type="string">
            <text:p>GENARIO BENTO DA SILVA</text:p>
          </table:table-cell>
          <table:table-cell table:style-name="ce12" office:value-type="string">
            <text:p>***.457.***-01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31" table:formula="of:=SUM([.E61:.L61])" office:value-type="currency" office:currency="BRL" office:value="1453.16">
            <text:p>R$ 1.453,16</text:p>
          </table:table-cell>
          <table:table-cell table:style-name="ce34" office:value-type="string">
            <text:p>-</text:p>
          </table:table-cell>
          <table:table-cell table:style-name="ce34" table:formula="of:=[.E61]*8/100" office:value-type="currency" office:currency="BRL" office:value="90.968">
            <text:p>R$ 90,97</text:p>
          </table:table-cell>
          <table:table-cell table:number-columns-repeated="2" table:style-name="ce34" office:value-type="string">
            <text:p>-</text:p>
          </table:table-cell>
          <table:table-cell table:style-name="ce31" table:formula="of:=SUM([.N61:.Q61])" office:value-type="currency" office:currency="BRL" office:value="90.968">
            <text:p>R$ 90,97</text:p>
          </table:table-cell>
          <table:table-cell table:style-name="ce36" table:formula="of:=[.M61]-[.R61]" office:value-type="currency" office:currency="BRL" office:value="1362.192">
            <text:p>R$ 1.362,19</text:p>
          </table:table-cell>
          <table:table-cell table:style-name="ce38" office:value-type="string">
            <text:p>-</text:p>
          </table:table-cell>
          <table:table-cell table:number-columns-repeated="236"/>
        </table:table-row>
        <table:table-row table:style-name="ro2">
          <table:table-cell table:number-columns-repeated="10"/>
          <table:table-cell table:style-name="ce28"/>
          <table:table-cell table:number-columns-repeated="11"/>
          <table:table-cell table:style-name="ce39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1" office:value-type="string" table:number-columns-spanned="2" table:number-rows-spanned="1">
            <text:p>Fonte: Contratada</text:p>
          </table:table-cell>
          <table:covered-table-cell table:style-name="ce15"/>
          <table:table-cell table:style-name="ce11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5"/>
          <table:table-cell table:style-name="ce25" office:value-type="string" table:number-columns-spanned="2" table:number-rows-spanned="1">
            <text:p>Atualizada em: 08/11/2019</text:p>
          </table:table-cell>
          <table:covered-table-cell table:style-name="ce26"/>
          <table:table-cell table:number-columns-repeated="246"/>
        </table:table-row>
        <table:table-row table:style-name="ro2" table:number-rows-repeated="104851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OUTUBRO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07:1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licita01</dc:creator>
    <dc:date>2019-11-12T10:44:17</dc:date>
    <meta:print-date>2019-11-12T10:42:24</meta:print-date>
    <meta:document-statistic meta:table-count="1" meta:cell-count="1128" meta:object-count="0"/>
    <meta:generator>OpenOffice/4.1.3$Win32 OpenOffice.org_project/413m1$Build-9783</meta:generator>
  </office:meta>
</office:document-meta>
</file>